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ple-system, BlinkMacSystemFon" svg:font-family="apple-system, BlinkMacSystemFon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apple-system, BlinkMacSystemFon" fo:color="#212529" fo:font-size="14pt" style:font-size-asian="14pt" style:font-size-complex="14pt"/>
    </style:style>
    <style:style style:name="TableColumn4" style:family="table-column">
      <style:table-column-properties style:column-width="8.5805in"/>
    </style:style>
    <style:style style:name="TableColumn5" style:family="table-column">
      <style:table-column-properties style:column-width="0.1541in"/>
    </style:style>
    <style:style style:name="TableColumn6" style:family="table-column">
      <style:table-column-properties style:column-width="0.1541in"/>
    </style:style>
    <style:style style:name="TableColumn7" style:family="table-column">
      <style:table-column-properties style:column-width="0.1541in"/>
    </style:style>
    <style:style style:name="TableColumn8" style:family="table-column">
      <style:table-column-properties style:column-width="0.1541in"/>
    </style:style>
    <style:style style:name="TableColumn9" style:family="table-column">
      <style:table-column-properties style:column-width="0.1541in"/>
    </style:style>
    <style:style style:name="TableColumn10" style:family="table-column">
      <style:table-column-properties style:column-width="0.1541in"/>
    </style:style>
    <style:style style:name="TableColumn11" style:family="table-column">
      <style:table-column-properties style:column-width="0.1541in"/>
    </style:style>
    <style:style style:name="Table3" style:family="table">
      <style:table-properties style:width="9.6597in" fo:margin-left="0in" table:align="lef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style:vertical-align="auto"/>
      <style:text-properties fo:hyphenate="true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3" style:family="table-row">
      <style:table-row-properties style:min-row-height="0.1159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style:vertical-align="auto"/>
      <style:text-properties fo:hyphenate="true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olumn63" style:family="table-column">
      <style:table-column-properties style:column-width="0.7395in" style:use-optimal-column-width="false"/>
    </style:style>
    <style:style style:name="TableColumn64" style:family="table-column">
      <style:table-column-properties style:column-width="2.9826in" style:use-optimal-column-width="false"/>
    </style:style>
    <style:style style:name="TableColumn65" style:family="table-column">
      <style:table-column-properties style:column-width="1.3729in" style:use-optimal-column-width="false"/>
    </style:style>
    <style:style style:name="TableColumn66" style:family="table-column">
      <style:table-column-properties style:column-width="1.1777in" style:use-optimal-column-width="false"/>
    </style:style>
    <style:style style:name="TableColumn67" style:family="table-column">
      <style:table-column-properties style:column-width="0.0277in" style:use-optimal-column-width="false"/>
    </style:style>
    <style:style style:name="Table62" style:family="table">
      <style:table-properties style:width="6.300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double #808080" style:border-line-width="0.0034in 0.0034in 0.0034in" style:writing-mode="lr-tb" style:vertical-align="middle" fo:padding-top="0.125in" fo:padding-left="0.125in" fo:padding-bottom="0.125in" fo:padding-right="0.125in"/>
    </style:style>
    <style:style style:name="TableCell70" style:family="table-cell">
      <style:table-cell-properties fo:border="0.0104in double #808080" style:border-line-width="0.0034in 0.0034in 0.0034in" style:writing-mode="lr-tb" style:vertical-align="middle" fo:padding-top="0.125in" fo:padding-left="0.125in" fo:padding-bottom="0.125in" fo:padding-right="0.125in"/>
    </style:style>
    <style:style style:name="T71" style:parent-style-name="StrongEmphasis" style:family="text">
      <style:text-properties fo:font-size="13pt" style:font-size-asian="13pt" style:font-size-complex="13pt"/>
    </style:style>
    <style:style style:name="TableCell72" style:family="table-cell">
      <style:table-cell-properties fo:border="0.0104in double #808080" style:border-line-width="0.0034in 0.0034in 0.0034in" style:writing-mode="lr-tb" style:vertical-align="middle" fo:padding-top="0.125in" fo:padding-left="0.125in" fo:padding-bottom="0.125in" fo:padding-right="0.125in"/>
    </style:style>
    <style:style style:name="TableCell73" style:family="table-cell">
      <style:table-cell-properties fo:border="0.0104in double #808080" style:border-line-width="0.0034in 0.0034in 0.0034in" style:writing-mode="lr-tb" style:vertical-align="middle" fo:padding-top="0.125in" fo:padding-left="0.125in" fo:padding-bottom="0.125in" fo:padding-right="0.125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77" style:parent-style-name="StrongEmphasis" style:family="text">
      <style:text-properties fo:language="en" fo:country="US"/>
    </style:style>
    <style:style style:name="TableCell7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8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94" style:parent-style-name="Normal" style:family="paragraph">
      <style:text-properties fo:hyphenate="tru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ableCell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0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1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2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3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4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7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1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20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2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2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2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2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24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2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58" style:parent-style-name="TableContents" style:family="paragraph">
      <style:text-properties fo:font-weight="bold" style:font-weight-asian="bold" style:font-weight-complex="bold"/>
    </style:style>
    <style:style style:name="TableCell2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2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2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78" style:parent-style-name="TableContents" style:family="paragraph">
      <style:text-properties fo:font-weight="bold" style:font-weight-asian="bold" style:font-weight-complex="bold"/>
    </style:style>
    <style:style style:name="TableCell2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2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88" style:parent-style-name="TableContents" style:family="paragraph"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29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2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2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3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17" style:parent-style-name="TableContents" style:family="paragraph"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3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27" style:parent-style-name="TableContents" style:family="paragraph">
      <style:text-properties fo:font-weight="bold" style:font-weight-asian="bold" style:font-weight-complex="bold"/>
    </style:style>
    <style:style style:name="TableCell32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3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37" style:parent-style-name="TableContents" style:family="paragraph">
      <style:text-properties fo:font-weight="bold" style:font-weight-asian="bold" style:font-weight-complex="bold"/>
    </style:style>
    <style:style style:name="TableCell3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3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3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3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52" style:parent-style-name="TableContents" style:family="paragraph"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3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355" style:parent-style-name="TableContents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ableCell3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63" style:parent-style-name="TableContents" style:family="paragraph"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65" style:parent-style-name="Normal" style:family="paragraph">
      <style:text-properties fo:hyphenate="true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ableCell36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368" style:parent-style-name="TableContents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ableCell3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in" fo:padding-left="0.0069in" fo:padding-bottom="0in" fo:padding-right="0.0069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3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3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TableContents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85" style:parent-style-name="TableContents" style:family="paragraph">
      <style:text-properties fo:font-weight="bold" style:font-weight-asian="bold" style:font-weight-complex="bold"/>
    </style:style>
    <style:style style:name="TableCell3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38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TableContents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395" style:parent-style-name="TableContents" style:family="paragraph">
      <style:text-properties fo:font-weight="bold" style:font-weight-asian="bold" style:font-weight-complex="bold"/>
    </style:style>
    <style:style style:name="TableCell3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39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TableContents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05" style:parent-style-name="TableContents" style:family="paragraph">
      <style:text-properties fo:font-weight="bold" style:font-weight-asian="bold" style:font-weight-complex="bold"/>
    </style:style>
    <style:style style:name="TableCell4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07" style:parent-style-name="Normal" style:family="paragraph">
      <style:text-properties fo:hyphenate="true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TableCell4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TableContents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17" style:parent-style-name="TableContents" style:family="paragraph"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4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27" style:parent-style-name="TableContents" style:family="paragraph">
      <style:text-properties fo:font-weight="bold" style:font-weight-asian="bold" style:font-weight-complex="bold"/>
    </style:style>
    <style:style style:name="TableCell42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29" style:parent-style-name="Normal" style:family="paragraph">
      <style:text-properties fo:hyphenate="true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TableCell4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TableContents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39" style:parent-style-name="TableContents" style:family="paragraph">
      <style:text-properties fo:font-weight="bold" style:font-weight-asian="bold" style:font-weight-complex="bold"/>
    </style:style>
    <style:style style:name="TableCell44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41" style:parent-style-name="Normal" style:family="paragraph">
      <style:text-properties fo:font-weight="bold" style:font-weight-asian="bold" style:font-weight-complex="bold" fo:color="#000000" fo:hyphenate="true"/>
    </style:style>
    <style:style style:name="TableCell4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TableContents" style:family="paragraph">
      <style:paragraph-properties fo:text-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50" style:parent-style-name="TableContents" style:family="paragraph">
      <style:text-properties fo:font-weight="bold" style:font-weight-asian="bold" style:font-weight-complex="bold"/>
    </style:style>
    <style:style style:name="TableCell4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52" style:parent-style-name="Normal" style:family="paragraph">
      <style:text-properties fo:font-weight="bold" style:font-weight-asian="bold" style:font-weight-complex="bold" fo:color="#000000" fo:hyphenate="true"/>
    </style:style>
    <style:style style:name="TableCell4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TableContents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61" style:parent-style-name="TableContents" style:family="paragraph">
      <style:text-properties fo:font-weight="bold" style:font-weight-asian="bold" style:font-weight-complex="bold"/>
    </style:style>
    <style:style style:name="TableCell4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4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TableContents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71" style:parent-style-name="TableContents" style:family="paragraph"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47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TableContents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81" style:parent-style-name="TableContents" style:family="paragraph">
      <style:text-properties fo:font-weight="bold" style:font-weight-asian="bold" style:font-weight-complex="bold"/>
    </style:style>
    <style:style style:name="TableCell4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TableCell4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fo:padding-top="0.125in" fo:padding-left="0.125in" fo:padding-bottom="0.125in" fo:padding-right="0.125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125in" fo:padding-left="0.125in" fo:padding-bottom="0.125in" fo:padding-right="0.125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ableContents" style:family="paragraph">
      <style:paragraph-properties fo:text-align="center"/>
    </style:style>
  </office:automatic-styles>
  <office:body>
    <office:text text:use-soft-page-breaks="true">
      <text:p text:style-name="P1"><text:span text:style-name="T2">Учебна 2026-2027 г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І.<text:s/></text:span><text:span text:style-name="T16">Такса за участие в кандидатстудентска кампания</text:span><text:span text:style-name="T17"><text:s/>за учебната 202</text:span><text:span text:style-name="T18">6</text:span><text:span text:style-name="T19">-202</text:span><text:span text:style-name="T20">7</text:span><text:span text:style-name="T21"><text:s/>г. –<text:s/></text:span><text:span text:style-name="T22">30 евр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ІІ.<text:s/></text:span><text:span text:style-name="T40">Семестриални<text:s/></text:span><text:span text:style-name="T41">такси за обучение за учебната</text:span><text:span text:style-name="T42"><text:s/></text:span><text:span text:style-name="T43">202</text:span><text:span text:style-name="T44">6</text:span><text:span text:style-name="T45">/202</text:span><text:span text:style-name="T46">7</text:span><text:span text:style-name="T47"><text:s/>г.: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Textbody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ableContents"><text:span text:style-name="StrongEmphasis">Ши-фър</text:span></text:p>
          </table:table-cell>
          <table:table-cell table:style-name="TableCell70">
            <text:p text:style-name="TableContents"><text:span text:style-name="T71">Професионално направление, спе</text:span><text:span text:style-name="StrongEmphasis">циалност</text:span></text:p>
          </table:table-cell>
          <table:table-cell table:style-name="TableCell72">
            <text:p text:style-name="TableContents"><text:span text:style-name="StrongEmphasis">Редовна</text:span></text:p>
            <text:p text:style-name="TableContents"><text:span text:style-name="StrongEmphasis">форма на обучение</text:span></text:p>
          </table:table-cell>
          <table:table-cell table:style-name="TableCell73">
            <text:p text:style-name="TableContents"><text:span text:style-name="StrongEmphasis">Задочна</text:span></text:p>
            <text:p text:style-name="TableContents"><text:span text:style-name="StrongEmphasis">форма на обучение</text:span>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><text:span text:style-name="T77">3</text:span><text:span text:style-name="StrongEmphasis">.4</text:span></text:p>
          </table:table-cell>
          <table:table-cell table:style-name="TableCell78">
            <text:p text:style-name="TableContents"><text:span text:style-name="StrongEmphasis">Социални дейности</text:span>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><text:s/>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/>
          </table:table-cell>
          <table:table-cell table:style-name="TableCell84">
            <text:p text:style-name="TableContents"><text:span text:style-name="StrongEmphasis">Социални дейности</text:span></text:p>
          </table:table-cell>
          <table:table-cell table:style-name="TableCell85">
            <text:p text:style-name="P86">240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Социална работа и европейски политики</text:span></text:p>
          </table:table-cell>
          <table:table-cell table:style-name="TableCell96">
            <text:p text:style-name="P97">240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TableContents"><text:span text:style-name="StrongEmphasis">3.7</text:span></text:p>
          </table:table-cell>
          <table:table-cell table:style-name="TableCell104">
            <text:p text:style-name="TableContents"><text:span text:style-name="StrongEmphasis">Администрация и управление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TableContents"><text:span text:style-name="StrongEmphasis">Управление на човешките ресурси</text:span></text:p>
          </table:table-cell>
          <table:table-cell table:style-name="TableCell115">
            <text:p text:style-name="P116">195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TableContents"><text:span text:style-name="StrongEmphasis">Управление на проекти</text:span></text:p>
          </table:table-cell>
          <table:table-cell table:style-name="TableCell125">
            <text:p text:style-name="P126">195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TableContents"><text:span text:style-name="StrongEmphasis">Управление на бизнеса</text:span></text:p>
          </table:table-cell>
          <table:table-cell table:style-name="TableCell135">
            <text:p text:style-name="P136">195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TableContents"><text:span text:style-name="StrongEmphasis">Публична администрация</text:span></text:p>
          </table:table-cell>
          <table:table-cell table:style-name="TableCell145">
            <text:p text:style-name="P146">195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TableContents"><text:span text:style-name="StrongEmphasis">5.1</text:span></text:p>
          </table:table-cell>
          <table:table-cell table:style-name="TableCell153">
            <text:p text:style-name="TableContents"><text:span text:style-name="StrongEmphasis">Машинно инженерство<text:s/></text:span></text:p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TableContents"><text:span text:style-name="StrongEmphasis">Компютърни технологии в машиностроенето<text:s/></text:span></text:p>
          </table:table-cell>
          <table:table-cell table:style-name="TableCell161">
            <text:p text:style-name="P162"><text:span text:style-name="StrongEmphasis">255</text:span>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TableContents"><text:span text:style-name="StrongEmphasis">Мехатроника<text:s/></text:span></text:p>
          </table:table-cell>
          <table:table-cell table:style-name="TableCell171">
            <text:p text:style-name="P172"><text:span text:style-name="StrongEmphasis">255</text:span>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TableContents"><text:span text:style-name="StrongEmphasis">Машиностроене и уредостроене</text:span></text:p>
          </table:table-cell>
          <table:table-cell table:style-name="TableCell181">
            <text:p text:style-name="P182"><text:span text:style-name="StrongEmphasis">255</text:span></text:p>
          </table:table-cell>
          <table:table-cell table:style-name="TableCell183">
            <text:p text:style-name="P184"><text:span text:style-name="StrongEmphasis">-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TableContents"><text:span text:style-name="StrongEmphasis">Лазерни технологии</text:span></text:p>
          </table:table-cell>
          <table:table-cell table:style-name="TableCell191">
            <text:p text:style-name="P192"><text:span text:style-name="StrongEmphasis">255</text:span></text:p>
          </table:table-cell>
          <table:table-cell table:style-name="TableCell193">
            <text:p text:style-name="P194"><text:span text:style-name="StrongEmphasis">-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TableContents"><text:span text:style-name="StrongEmphasis">Текстилна техника и технологии</text:span></text:p>
          </table:table-cell>
          <table:table-cell table:style-name="TableCell201">
            <text:p text:style-name="P202"><text:span text:style-name="StrongEmphasis">255</text:span></text:p>
          </table:table-cell>
          <table:table-cell table:style-name="TableCell203">
            <text:p text:style-name="P204"><text:span text:style-name="StrongEmphasis">-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TableContents"><text:span text:style-name="StrongEmphasis">Отоплителна, вентилационна, климатична и газова техника<text:s/></text:span></text:p>
          </table:table-cell>
          <table:table-cell table:style-name="TableCell211">
            <text:p text:style-name="P212"><text:span text:style-name="StrongEmphasis">255</text:span>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TableContents"><text:span text:style-name="StrongEmphasis">Хидравлична и пневматична техника<text:s/></text:span></text:p>
          </table:table-cell>
          <table:table-cell table:style-name="TableCell221">
            <text:p text:style-name="P222"><text:span text:style-name="StrongEmphasis">255</text:span>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TableContents"><text:span text:style-name="StrongEmphasis">Вентилационна и климатична техника</text:span></text:p>
          </table:table-cell>
          <table:table-cell table:style-name="TableCell231">
            <text:p text:style-name="P232"><text:span text:style-name="StrongEmphasis">255</text:span>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TableContents"><text:span text:style-name="StrongEmphasis">5.2</text:span></text:p>
          </table:table-cell>
          <table:table-cell table:style-name="TableCell239">
            <text:p text:style-name="TableContents"><text:span text:style-name="StrongEmphasis">Електротехника, електроника и автоматика<text:s/>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TableContents"><text:span text:style-name="StrongEmphasis">Автоматика, информационна и управляваща техника<text:s/></text:span></text:p>
          </table:table-cell>
          <table:table-cell table:style-name="TableCell250">
            <text:p text:style-name="P251"><text:span text:style-name="StrongEmphasis">255</text:span>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TableContents"><text:span text:style-name="StrongEmphasis">Електроенергетика и електрообзавеждане<text:s/></text:span></text:p>
          </table:table-cell>
          <table:table-cell table:style-name="TableCell260">
            <text:p text:style-name="P261"><text:span text:style-name="StrongEmphasis">255</text:span></text:p>
          </table:table-cell>
          <table:table-cell table:style-name="TableCell262">
            <text:p text:style-name="P263"><text:span text:style-name="StrongEmphasis">255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TableContents"><text:span text:style-name="StrongEmphasis">Електроника</text:span></text:p>
          </table:table-cell>
          <table:table-cell table:style-name="TableCell270">
            <text:p text:style-name="P271"><text:span text:style-name="StrongEmphasis">255</text:span></text:p>
          </table:table-cell>
          <table:table-cell table:style-name="TableCell272">
            <text:p text:style-name="P273"><text:span text:style-name="StrongEmphasis">255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TableContents"><text:span text:style-name="StrongEmphasis">Автомобилна електроника</text:span></text:p>
          </table:table-cell>
          <table:table-cell table:style-name="TableCell280">
            <text:p text:style-name="P281"><text:span text:style-name="StrongEmphasis">255</text:span>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TableContents"><text:span text:style-name="StrongEmphasis">Оптоелектроника и лазерна техника</text:span></text:p>
          </table:table-cell>
          <table:table-cell table:style-name="TableCell290">
            <text:p text:style-name="P291"><text:span text:style-name="StrongEmphasis">255</text:span>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TableContents"><text:span text:style-name="StrongEmphasis">5.3</text:span></text:p>
          </table:table-cell>
          <table:table-cell table:style-name="TableCell298">
            <text:p text:style-name="TableContents"><text:span text:style-name="StrongEmphasis">Комуникационна и компютърна техника <text:s/>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TableContents"><text:span text:style-name="StrongEmphasis">Комуникационни технологии и киберсигурност<text:s/></text:span></text:p>
          </table:table-cell>
          <table:table-cell table:style-name="TableCell309">
            <text:p text:style-name="P310"><text:span text:style-name="StrongEmphasis">255</text:span>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TableContents"><text:span text:style-name="StrongEmphasis">Комуникационна техника и технологии</text:span></text:p>
          </table:table-cell>
          <table:table-cell table:style-name="TableCell319">
            <text:p text:style-name="P320"><text:span text:style-name="StrongEmphasis">255</text:span>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TableContents"><text:span text:style-name="StrongEmphasis">Компютърни системи и технологии<text:s/></text:span></text:p>
          </table:table-cell>
          <table:table-cell table:style-name="TableCell329">
            <text:p text:style-name="P330"><text:span text:style-name="StrongEmphasis">255</text:span>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TableContents"><text:span text:style-name="StrongEmphasis">Софтуерно и компютърно инженерство</text:span></text:p>
          </table:table-cell>
          <table:table-cell table:style-name="TableCell339">
            <text:p text:style-name="P340"><text:span text:style-name="StrongEmphasis">255</text:span>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TableContents"><text:span text:style-name="StrongEmphasis">5.6</text:span></text:p>
          </table:table-cell>
          <table:table-cell table:style-name="TableCell347">
            <text:p text:style-name="TableContents"><text:span text:style-name="StrongEmphasis">Материали и материалознание<text:s/></text:span>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TableContents"><text:span text:style-name="StrongEmphasis">Технология на материалите и материалознание<text:s/></text:span></text:p>
          </table:table-cell>
          <table:table-cell table:style-name="TableCell354">
            <text:p text:style-name="P355"><text:span text:style-name="T356">Приетите студенти не заплащат семестриална такса</text:span>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Повърхностно обработване на инженерни материали (Surface Engineering)</text:span></text:p>
          </table:table-cell>
          <table:table-cell table:style-name="TableCell367">
            <text:p text:style-name="P368"><text:span text:style-name="T369">Приетите студенти не заплащат семестриална такса</text:span>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/>
          </table:table-cell>
        </table:table-row>
        <text:soft-page-break/>
        <table:table-row table:style-name="TableRow374">
          <table:table-cell table:style-name="TableCell375">
            <text:p text:style-name="TableContents"><text:span text:style-name="StrongEmphasis">5.13</text:span></text:p>
          </table:table-cell>
          <table:table-cell table:style-name="TableCell376">
            <text:p text:style-name="TableContents"><text:span text:style-name="StrongEmphasis">Общо инженерство<text:s/>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TableContents"><text:span text:style-name="StrongEmphasis">Компютърен дизайн в индустрията</text:span></text:p>
          </table:table-cell>
          <table:table-cell table:style-name="TableCell387">
            <text:p text:style-name="P388"><text:span text:style-name="StrongEmphasis">255</text:span>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TableContents"><text:span text:style-name="StrongEmphasis">Индустриално инженерство</text:span></text:p>
          </table:table-cell>
          <table:table-cell table:style-name="TableCell397">
            <text:p text:style-name="P398"><text:span text:style-name="StrongEmphasis">255</text:span>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Отопление, вентилация и климатизация на индустриални обекти</text:span></text:p>
          </table:table-cell>
          <table:table-cell table:style-name="TableCell409">
            <text:p text:style-name="P410"><text:span text:style-name="StrongEmphasis">255</text:span>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TableContents"><text:span text:style-name="StrongEmphasis">Индустриален мениджмънт<text:s/></text:span></text:p>
          </table:table-cell>
          <table:table-cell table:style-name="TableCell419">
            <text:p text:style-name="P420"><text:span text:style-name="StrongEmphasis">255</text:span>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<text:span text:style-name="T430">Мениджмънт на индустриалното предприятие</text:span></text:p>
          </table:table-cell>
          <table:table-cell table:style-name="TableCell431">
            <text:p text:style-name="P432"><text:span text:style-name="StrongEmphasis">255</text:span>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Иновационен и инвестиционен мениджмънт в индустрията</text:p>
          </table:table-cell>
          <table:table-cell table:style-name="TableCell442">
            <text:p text:style-name="P443"><text:span text:style-name="StrongEmphasis">255</text:span>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Роботизирани методи и средства за автоматизация</text:p>
          </table:table-cell>
          <table:table-cell table:style-name="TableCell453">
            <text:p text:style-name="P454"><text:span text:style-name="StrongEmphasis">255</text:span>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TableContents"><text:span text:style-name="StrongEmphasis">Опазване на околната среда и устойчиво развитие</text:span></text:p>
          </table:table-cell>
          <table:table-cell table:style-name="TableCell463">
            <text:p text:style-name="P464"><text:span text:style-name="StrongEmphasis">255</text:span>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TableContents"><text:span text:style-name="StrongEmphasis">Техника и технологии за опазване на околната среда</text:span></text:p>
          </table:table-cell>
          <table:table-cell table:style-name="TableCell473">
            <text:p text:style-name="P474"><text:span text:style-name="StrongEmphasis">255</text:span>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TableContents"><text:span text:style-name="StrongEmphasis">Безопасност на труда</text:span></text:p>
          </table:table-cell>
          <table:table-cell table:style-name="TableCell483">
            <text:p text:style-name="P484"><text:span text:style-name="StrongEmphasis">255</text:span>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ple-system, BlinkMacSystemFon" svg:font-family="apple-system, BlinkMacSystemFon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Даниела Ранковска</dc:creator>
    <meta:creation-date>2026-06-03T08:21:00Z</meta:creation-date>
    <dc:date>2026-06-03T13:18:00Z</dc:date>
    <meta:template xlink:href="Normal" xlink:type="simple"/>
    <meta:editing-cycles>6</meta:editing-cycles>
    <meta:editing-duration>PT600S</meta:editing-duration>
    <meta:document-statistic meta:page-count="3" meta:paragraph-count="4" meta:word-count="325" meta:character-count="2180" meta:row-count="15" meta:non-whitespace-character-count="1859"/>
  </office:meta>
</office:document-meta>
</file>